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2pt" fo:font-style="italic" officeooo:rsid="00144bab" officeooo:paragraph-rsid="000ed096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rsid="001ac266" officeooo:paragraph-rsid="000ed096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ed096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officeooo:rsid="001eadea" officeooo:paragraph-rsid="000ed096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f9808" style:font-size-asian="9.60000038146973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Verdana" fo:font-size="13pt" officeooo:rsid="001f9808" officeooo:paragraph-rsid="001f9808" style:font-size-asian="13pt" style:font-name-complex="Arial" style:font-size-complex="13pt"/>
    </style:style>
    <style:style style:name="P11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" style:font-size-asian="11pt" style:font-weight-asian="bold" style:font-name-complex="Times New Roman" style:font-size-complex="11pt" style:font-weight-complex="normal"/>
    </style:style>
    <style:style style:name="P12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3" style:family="paragraph" style:parent-style-name="EXPEDIENTE">
      <style:text-properties officeooo:paragraph-rsid="000ed096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5fcb18" officeooo:paragraph-rsid="0029de5d" style:font-name-asian="Times New Roman" style:font-size-asian="11pt" style:font-weight-asian="bold" style:font-name-complex="Times New Roman" style:font-size-complex="11pt" style:font-weight-complex="bold"/>
    </style:style>
    <style:style style:name="P15" style:family="paragraph" style:parent-style-name="EXPEDIENTE">
      <style:text-properties style:font-name="Verdana" fo:font-size="11pt" officeooo:paragraph-rsid="0029de5d" style:font-size-asian="11pt" style:font-size-complex="11pt"/>
    </style:style>
    <style:style style:name="P16" style:family="paragraph" style:parent-style-name="EXPEDIENTE">
      <style:text-properties style:font-name="Verdana" fo:font-size="12pt" fo:font-style="italic" fo:font-weight="bold" officeooo:rsid="0013dffb" officeooo:paragraph-rsid="0029de5d" style:font-size-asian="12pt" style:font-style-asian="italic" style:font-weight-asian="bold" style:font-name-complex="Verdana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officeooo:rsid="0028aa7a"/>
    </style:style>
    <style:style style:name="T4" style:family="text">
      <style:text-properties officeooo:rsid="001a357c"/>
    </style:style>
    <style:style style:name="T5" style:family="text">
      <style:text-properties officeooo:rsid="001de44f"/>
    </style:style>
    <style:style style:name="T6" style:family="text">
      <style:text-properties officeooo:rsid="00222679"/>
    </style:style>
    <style:style style:name="T7" style:family="text">
      <style:text-properties officeooo:rsid="000fca12"/>
    </style:style>
    <style:style style:name="T8" style:family="text">
      <style:text-properties officeooo:rsid="001eadea"/>
    </style:style>
    <style:style style:name="T9" style:family="text">
      <style:text-properties officeooo:rsid="001f9808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eadea" style:font-weight-asian="normal" style:font-weight-complex="normal"/>
    </style:style>
    <style:style style:name="T12" style:family="text">
      <style:text-properties fo:font-weight="normal" officeooo:rsid="001f9808" style:font-weight-asian="normal" style:font-weight-complex="normal"/>
    </style:style>
    <style:style style:name="T13" style:family="text">
      <style:text-properties fo:font-weight="normal" officeooo:rsid="002891d3" style:font-weight-asian="normal" style:font-weight-complex="normal"/>
    </style:style>
    <style:style style:name="T14" style:family="text">
      <style:text-properties officeooo:rsid="00218691"/>
    </style:style>
    <style:style style:name="T15" style:family="text">
      <style:text-properties officeooo:rsid="0023f76e"/>
    </style:style>
    <style:style style:name="T16" style:family="text">
      <style:text-properties officeooo:rsid="002891d3"/>
    </style:style>
    <style:style style:name="T17" style:family="text">
      <style:text-properties fo:color="#000000" officeooo:rsid="005fcb18" style:font-name-asian="Times New Roman" style:font-name-complex="Times New Roman"/>
    </style:style>
    <style:style style:name="T18" style:family="text">
      <style:text-properties fo:color="#000000" fo:font-weight="bold" officeooo:rsid="005fcb18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7">La Comisión de Presupuesto y Hacienda ha considerado el Proyecto de Comunicación - Expte. <text:span text:style-name="T10">Nº 2</text:span><text:span text:style-name="T11">9</text:span><text:span text:style-name="T12">5</text:span><text:span text:style-name="T13">33</text:span><text:span text:style-name="T10"> </text:span><text:span text:style-name="T13">100%S</text:span><text:span text:style-name="T3">,</text:span> de<text:span text:style-name="T4">l</text:span><text:span text:style-name="T9"> Diputad</text:span><text:span text:style-name="T15">o </text:span><text:span text:style-name="T16">Darío Vega</text:span>; <text:span text:style-name="T4">P</text:span>or el cual se solicita al Poder Ejecutivo <text:span text:style-name="T5">disponga </text:span><text:span text:style-name="T8">in</text:span><text:span text:style-name="T15">cluir en el </text:span><text:span text:style-name="T9">Presupuesto 2015, la </text:span><text:span text:style-name="T16">construcción de un depósito de medicamentos y de un consultorio médico para el SAMCo de la localidad de Campo Hardy, Departamento General Obligado</text:span><text:span text:style-name="T7">; </text:span><text:span text:style-name="T6">y por las razones expuestas y las que dará el miembro informante, </text:span><text:span text:style-name="T3">aconseja </text:span><text:span text:style-name="T9">la aprobación del siguiente texto</text:span><text:span text:style-name="T8">:</text:span></text:p>
      <text:p text:style-name="P8"/>
      <text:p text:style-name="P8"/>
      <text:p text:style-name="P10">PROYECTO DE COMUNICACIÓN</text:p>
      <text:p text:style-name="P10"/>
      <text:p text:style-name="P9"><text:span text:style-name="T9">“La Cámara de Diputados de la Provincia de Santa Fe, vería con agrado que el Poder Ejecutivo, por intermedio del organismo que corresponda, evalúe la posibilidad de </text:span><text:span text:style-name="T16">construir un depósito de medicamentos y un consultorio médico para el SAMCo de la localidad de Campo Hardy, Departamento General Obligado</text:span><text:span text:style-name="T14">.”</text:span></text:p>
      <text:p text:style-name="P6"/>
      <text:p text:style-name="P15"><text:span text:style-name="T1">S</text:span><text:span text:style-name="T2">ala de la Comisión, </text:span><text:span text:style-name="T18">25 de junio de 2015</text:span></text:p>
      <text:p text:style-name="P14"/>
      <text:p text:style-name="P16"><text:span text:style-name="T2">FIRMANTES</text:span><text:span text:style-name="T17">: AEBERHARD – DI BERT – OLIVERA – LAGO – <text:s text:c="2"/>ANGELINI – PULLARO – GALDEANO </text:span><text:span text:style-name="T2">-</text:span></text:p>
      <text:p text:style-name="P5"/>
      <text:p text:style-name="P12"/>
      <text:p text:style-name="P4"/>
      <text:p text:style-name="P13"/>
      <text:p text:style-name="P13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9M48S</meta:editing-duration>
    <meta:editing-cycles>33</meta:editing-cycles>
    <meta:print-date>2014-11-05T11:51:09</meta:print-date>
    <dc:date>2015-06-26T08:36:47</dc:date>
    <meta:document-statistic meta:table-count="0" meta:image-count="1" meta:object-count="0" meta:page-count="1" meta:paragraph-count="7" meta:word-count="161" meta:character-count="1024" meta:non-whitespace-character-count="859"/>
    <meta:template xlink:type="simple" xlink:actuate="onRequest" xlink:title="Predeterminado" xlink:href="../../../../Datos%20de%20programa/LibreOffice/3/user/template/Predeterminado.ott" meta:date="2012-10-05T11:34:51.79"/>
  </office:meta>
</office:document-meta>
</file>